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wimperextentions) op het perceel Weerestraat 5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260 voor een omgevingsvergunning voor het vestigen van een bedrijf aan huis (wimperextentions) op locatie Weerestraat 55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26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wimperextentions) op het perceel Weerestraat 5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266</meta:user-defined>
    <meta:user-defined meta:name="OVERHEIDop.GmbID/DC.identifier">gmb-2018-12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VB 5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0 521176</meta:user-defined>
    <meta:user-defined meta:name="OVERHEIDop.versieInformatie"/>
  </office:meta>
</office:document-meta>
</file>