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warteweg 4, 1861GK, Bergen (NH), het kappen van een populier, ontvangstdatum aanvraag  13 juni 2018 (WABO1800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26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6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warteweg 4, 1861GK, Bergen (NH), het kappen van een populier, ontvangstdatum aanvraag  13 juni 2018 (WABO18009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8264</meta:user-defined>
    <meta:user-defined meta:name="OVERHEIDop.GmbID/DC.identifier">gmb-2018-128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K 4</meta:user-defined>
    <meta:user-defined meta:name="OVERHEIDop.woonplaats">Bergen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68 521494</meta:user-defined>
    <meta:user-defined meta:name="OVERHEIDop.versieInformatie"/>
  </office:meta>
</office:document-meta>
</file>