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7 Zuidbroek Verleende omgevingsvergunning (reguliere procedure) Z2018-00003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Stationsstraat 7, 9636 BA Zuidbroek, voor het plaatsen van een graansilo, 13 jun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/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 Oost 157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8261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6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6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7 Zuidbroek Verleende omgevingsvergunning (reguliere procedure) Z2018-000033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261</meta:user-defined>
    <meta:user-defined meta:name="OVERHEIDop.GmbID/DC.identifier">gmb-2018-128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BA 7</meta:user-defined>
    <meta:user-defined meta:name="OVERHEIDop.woonplaats">Zuidbroek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061 575789</meta:user-defined>
    <meta:user-defined meta:name="OVERHEIDop.versieInformatie"/>
  </office:meta>
</office:document-meta>
</file>