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beschoeiing op het perceel De Goorn 7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287 voor een omgevingsvergunning voor het vervangen van een beschoeiing op locatie De Goorn 79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2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een beschoeiing op het perceel De Goorn 79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255</meta:user-defined>
    <meta:user-defined meta:name="OVERHEIDop.GmbID/DC.identifier">gmb-2018-128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S 7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88 515419</meta:user-defined>
    <meta:user-defined meta:name="OVERHEIDop.versieInformatie"/>
  </office:meta>
</office:document-meta>
</file>