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, Kerkbuurt 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48 te Marken voor het plaatsen van een dakkapel</text:p>
            <text:p text:style-name="common-al">(ingekomen 16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, Kerkbuurt 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825</meta:user-defined>
    <meta:user-defined meta:name="OVERHEIDop.GmbID/DC.identifier">gmb-2018-12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0 497005</meta:user-defined>
    <meta:user-defined meta:name="OVERHEIDop.versieInformatie"/>
  </office:meta>
</office:document-meta>
</file>