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; Westerduinweg 34 h19 in Sint Maartensvlot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tussenkopcur">Burgemeester en wethouders van Schagen;</text:p>
            <text:p text:style-name="tussenkopcur">Overwegende dat,</text:p>
            <text:p text:style-name="al">- een omgevingsvergunning is verleend voor oprichten van vervangende nieuwbouw van een recreatiewoning op het perceel kadastraal bekend gemeente Zijpe, sectie D, nummer 3048;</text:p>
            <text:p text:style-name="al">- dit verblijfsobject moet worden voorzien van een nummeraanduiding;</text:p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tussenkopcur">Besluiten</text:p>
            <text:p text:style-name="al"/>
            <text:p text:style-name="al">1. tot vaststelling van de nummeraanduiding:</text:p>
            <text:p text:style-name="al">Westerduinweg 34 h19 in Sint Maartensvlotbrug</text:p>
            <text:p text:style-name="al">met ingang van 11 juni 2018, overeenkomstig de bij dit besluit behorende situatietekening met het nummer 18-025;</text:p>
            <text:p text:style-name="al">2. dat aan deze beschikking geen andere rechten te ontlenen zijn dan het voeren van de toegekende (huis)nummeraanduiding.</text:p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1 juni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>Sylvia Manno-Zandstra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24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Westerduinweg 34 h19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49</meta:user-defined>
    <meta:user-defined meta:name="OVERHEIDop.GmbID/DC.identifier">gmb-2018-128249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8.0596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3KA 34 h19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25|exb-2018-37626</meta:user-defined>
    <meta:user-defined meta:name="OVERHEID.EPSG28992/DC.spatial">108223 534379</meta:user-defined>
    <meta:user-defined meta:name="OVERHEIDop.versieInformatie"/>
  </office:meta>
</office:document-meta>
</file>