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text:p>
      <text:section text:name="zakelijke-mededeling_id1-3-2" text:style-name="zakelijke-mededeling">
        <text:section text:name="zakelijke-mededeling-tekst_id1-3-2-1" text:style-name="zakelijke-mededeling-tekst">
          <text:section text:name="tekst_id1-3-2-1-1" text:style-name="tekst">
            <text:p text:style-name="common-al">Besluit alleenrecht voor de uitvoering van werkzaamheden op het gebied van  recreatieve routes en paden</text:p>
            <text:p text:style-name="common-al">Het College van burgemeester en wethouders van De Bilt heeft, gelet op het convenant Routes en Paden en groen toezicht Utrechtse Heuvelrug, besloten aan de Stichting Beheer Heel de Heuvelrug, het alleenrecht toe te kennen tot het (doen) uitvoeren van werkzaamheden behorend tot onderhoud en beheer van de routes en paden.</text:p>
            <text:p text:style-name="tussenkopcur"/>
            <text:p text:style-name="common-al">Tegen dit besluit kan een belanghebbende binnen zes weken na de bekendmaking daarvan bezwaar maken bij het college van burgemeester en wethouders van de gemeente De Bilt.</text:p>
            <text:p text:style-name="common-al">Het bezwaarschrift moet ondertekend zijn en ten minste bevatten:</text:p>
            <text:p text:style-name="common-al">de naam en het adres van de indiener;</text:p>
            <text:p text:style-name="common-al">de dagtekening;</text:p>
            <text:p text:style-name="common-al">een omschrijving van (het gedeelte van) het besluit waartegen bezwaar wordt gemaakt;</text:p>
            <text:p text:style-name="common-al">de gronden van het bezwaar.</text:p>
            <text:p text:style-name="common-al">Het maken van bezwaar schorst de werking van dit besluit niet. Indien onverwijlde spoed dit vereist, kan de belanghebbende naast het maken van bezwaar een verzoek om een voorlopige voorziening indienen bij de Rechtbank Midden-Nederland: afdeling bestuursrecht, o.v.v. voorlopige voorzieningen, Postbus 16005, 3500 DA Utrecht. Daarbij is een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824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4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4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248</meta:user-defined>
    <meta:user-defined meta:name="OVERHEIDop.GmbID/DC.identifier">gmb-2018-1282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48 459212</meta:user-defined>
    <meta:user-defined meta:name="OVERHEIDop.versieInformatie"/>
  </office:meta>
</office:document-meta>
</file>