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osthof 2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18 een besluit genomen op de aanvraag met zaaknummer <text:span text:style-name="nadrukvet">W-AOV180294 </text:span>voor het plaatsen van een woonwagen op locatie <text:span text:style-name="nadrukvet">Oosthof 2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24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4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4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osthof 2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244</meta:user-defined>
    <meta:user-defined meta:name="OVERHEIDop.GmbID/DC.identifier">gmb-2018-12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X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782.32 370320.4</meta:user-defined>
    <meta:user-defined meta:name="OVERHEIDop.versieInformatie"/>
  </office:meta>
</office:document-meta>
</file>