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zwembad Bruisterbosch 18, 6265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aanleggen van een zwembad op het perceel <text:span text:style-name="nadrukvet">Bruisterbosch 18, 6265NK  Sint Geertruid </text:span>(verzonden d.d. 13-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24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zwembad Bruisterbosch 18, 6265NK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40</meta:user-defined>
    <meta:user-defined meta:name="OVERHEIDop.GmbID/DC.identifier">gmb-2018-128240</meta:user-defined>
    <meta:user-defined meta:name="OVERHEID.TaxonomieBeleidsagenda/OVERHEID.category">Ruimte en infrastructuur | Organisatie en beleid</meta:user-defined>
    <meta:user-defined meta:name="OVERHEIDop.referentienummer">Z-HZ_WABO-2018-002461</meta:user-defined>
    <meta:user-defined meta:name="DCTERMS.abstract">het (legaliseren van het) aanleggen van een zwemba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8</meta:user-defined>
    <meta:user-defined meta:name="OVERHEIDop.woonplaats">Sint Geertruid</meta:user-defined>
    <meta:user-defined meta:name="OVERHEIDop.straatnaam">Bruisterbosch</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343 312900</meta:user-defined>
    <meta:user-defined meta:name="OVERHEIDop.versieInformatie"/>
  </office:meta>
</office:document-meta>
</file>