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Sixday  Voetbaltoernooi 201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7 januari 2018</text:p>
            <text:p text:style-name="common-al">Aan CV De Meute is vergunning verleend voor het organiseren van het Sixday Voetbaltoernooi op </text:p>
            <text:p text:style-name="common-al">Het terrein van Sportpark Heidelust aan de Theereheide te Sint-Michielsgestel op:</text:p>
            <text:p text:style-name="common-al">-<text:span text:style-name="nadrukvet">Zondag 17 juni 2018 van 09.00 uur tot  18.00 uur</text:span><text:span text:style-name="nadrukvet">.</text:span></text:p>
            <text:p text:style-name="common-al">Er is ontheffing verleend ex art. 35 van de Drank- en Horecawet voor het verstrekken van zwak-alcoholhoudende drank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</text:p>
            <text:p text:style-name="common-al">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82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Sixday  Voetbaltoernooi 201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824</meta:user-defined>
    <meta:user-defined meta:name="OVERHEIDop.GmbID/DC.identifier">gmb-2018-128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N</meta:user-defined>
    <meta:user-defined meta:name="OVERHEIDop.woonplaats">Sint-Michielsgestel</meta:user-defined>
    <meta:user-defined meta:name="OVERHEIDop.straatnaam">Theereheide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108 405834</meta:user-defined>
    <meta:user-defined meta:name="OVERHEIDop.versieInformatie"/>
  </office:meta>
</office:document-meta>
</file>