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Historisch Festijn Vor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Bronckhorst een besluit genomen op de aanvraag voor een APV vergunning. De aanvraag is geregistreerd onder kenmerk SXO50115928. De aanvraag gaat over het organiseren van Historisch Festijn Vorden aan de de Horsterkamp 8 in Vorden. De bezwaartermijn start op 13 jun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Horsterkamp 8 in Vorden, het organiseren van Historisch Festij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35</meta:user-defined>
    <meta:user-defined meta:name="OVERHEIDop.GmbID/DC.identifier">gmb-2018-12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overzicht|exb-2018-37619</meta:user-defined>
    <meta:user-defined meta:name="OVERHEIDop.externeBijlage">plattegrond detail evenemententerrein|exb-2018-37620</meta:user-defined>
    <meta:user-defined meta:name="OVERHEIDop.externeBijlage">situatieschets aanvraag 30 km zone Ruurloseweg|exb-2018-37621</meta:user-defined>
    <meta:user-defined meta:name="OVERHEIDop.externeBijlage">BHV plattegrond|exb-2018-37622</meta:user-defined>
    <meta:user-defined meta:name="OVERHEIDop.externeBijlage">toezichtplan|exb-2018-37623</meta:user-defined>
    <meta:user-defined meta:name="OVERHEIDop.externeBijlage">publiceerbare aanvraag1|exb-2018-37624</meta:user-defined>
    <meta:user-defined meta:name="OVERHEIDop.externeBijlage">publ vergunning|exb-2018-37625</meta:user-defined>
    <meta:user-defined meta:name="OVERHEID.EPSG28992/DC.spatial">219088 457434</meta:user-defined>
    <meta:user-defined meta:name="OVERHEIDop.versieInformatie"/>
  </office:meta>
</office:document-meta>
</file>