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rasemdaal en Rietvoorndaal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8 bomen (stamomtrek 38-210cm), het herplanten van 4 bomen staande in de openbare ruimte Brasemdaal en Rietvoorndaal ongenummerd alsmede het planten van 40 nieuwe bomen in verband met herinrichting Kraayenstein fase 1A</text:p>
            <text:p text:style-name="common-al"/>
            <text:p text:style-name="common-al">Ons kenmerk: 2018113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rasemdaal en Rietvoorndaal ongenummerd</text:p>
            <text:p text:style-name="tussenkopcur">
            <text:span text:style-name="nadrukvet">Ontvangstdatum aanvraag:</text:span>
          </text:p>
            <text:p text:style-name="common-al">13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23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rasemdaal en Rietvoorndaal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34</meta:user-defined>
    <meta:user-defined meta:name="OVERHEIDop.GmbID/DC.identifier">gmb-2018-128234</meta:user-defined>
    <meta:user-defined meta:name="OVERHEID.TaxonomieBeleidsagenda/OVERHEID.category">Ruimte en infrastructuur | Organisatie en beleid</meta:user-defined>
    <meta:user-defined meta:name="DCTERMS.abstract">Het kappen van 38 bomen (stamomtrek 38-210cm), het herplanten van 4 bomen staande in de openbare ruimte Brasemdaal en Rietvoorndaal ongenummerd alsmede het planten van 40 nieuwe bomen in verband met herinrichting Kraayenstein fase 1A</meta:user-defined>
    <meta:user-defined meta:name="OVERHEIDop.referentienummer">201811343/67765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112.814 451346.546</meta:user-defined>
    <meta:user-defined meta:name="OVERHEIDop.versieInformatie"/>
  </office:meta>
</office:document-meta>
</file>