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plaatsen van een keermuur op het perceel <text:span text:style-name="nadrukvet">Heuvel 60</text:span> te Vaals, kadastraal bekend gemeente Vaals, sectie E, nummer 841 (ontvangen 03-06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823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3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3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32</meta:user-defined>
    <meta:user-defined meta:name="OVERHEIDop.GmbID/DC.identifier">gmb-2018-12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CT 60</meta:user-defined>
    <meta:user-defined meta:name="OVERHEIDop.woonplaats">Vaals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707 309791</meta:user-defined>
    <meta:user-defined meta:name="OVERHEIDop.versieInformatie"/>
  </office:meta>
</office:document-meta>
</file>