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erfafscheiding op het perceel Schouw 2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met zaaknummer 2018-HZ-0274 voor een omgevingsvergunning voor het plaatsen van een erfafscheiding op locatie Schouw 25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23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3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3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erfafscheiding op het perceel Schouw 25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28230</meta:user-defined>
    <meta:user-defined meta:name="OVERHEIDop.GmbID/DC.identifier">gmb-2018-128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WP 6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670 521276</meta:user-defined>
    <meta:user-defined meta:name="OVERHEIDop.versieInformatie"/>
  </office:meta>
</office:document-meta>
</file>