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kinderdagverblijf, Dijkgraafhof 1, gepubliceerd als nabij Dijkgraafhof 2 en Zandzegge, kadastraal perceel Zwolle S 6355 (aangevraagd Kadastraal perceel Zwolle S 6355, nabij Oude wetering 13) (zaaknummer 4232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jkgraafhof 1, gepubliceerd als nabij Dijkgraafhof 2 en Zandzegge, kadastraal perceel Zwolle S 6355 (aangevraagd Kadastraal perceel Zwolle S 6355, nabij Oude wetering 13)</text:span> – voor het plaatsen van een tijdelijk kinderdagverblijf, verzonden op 18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2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tijdelijk kinderdagverblijf, Dijkgraafhof 1, gepubliceerd als nabij Dijkgraafhof 2 en Zandzegge, kadastraal perceel Zwolle S 6355 (aangevraagd Kadastraal perceel Zwolle S 6355, nabij Oude wetering 13) (zaaknummer 42326-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823</meta:user-defined>
    <meta:user-defined meta:name="OVERHEIDop.GmbID/DC.identifier">gmb-2018-12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B</meta:user-defined>
    <meta:user-defined meta:name="OVERHEIDop.woonplaats">Zwolle</meta:user-defined>
    <meta:user-defined meta:name="OVERHEIDop.straatnaam">Dijkgraaf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80 505837</meta:user-defined>
    <meta:user-defined meta:name="OVERHEIDop.versieInformatie"/>
  </office:meta>
</office:document-meta>
</file>