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aardenburg Amstelzijde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aanvraag ontvangen voor een exploitatievergunning met terrashoreca-inrichting op locatie Amstelzijde 55 in Amstelveen. De aanvraag is geregistreerd onder zaaknummer Z18-00232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22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2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2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aardenburg Amstelzijde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228</meta:user-defined>
    <meta:user-defined meta:name="OVERHEIDop.GmbID/DC.identifier">gmb-2018-128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29.97 478957.99</meta:user-defined>
    <meta:user-defined meta:name="OVERHEIDop.versieInformatie"/>
  </office:meta>
</office:document-meta>
</file>