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inzake het oprichten van 5 appartementen op het perceel von Clermontplein 60 te Vaal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basis van artikel 2.12, eerste lid, onder a, sub 3, van de Wet algemene bepalingen omgevingsrecht (Wabo) voornemens zijn een omgevingsvergunning te verlenen voor het afwijken van het bestemmingsplan “Von Clermontplein 60”, voor het oprichten van 5 appartementen op het perceel von Clermontplein 60 te Vaals, kadastraal bekend gemeente Vaals, sectie A, nummer 9571. </text:p>
            <text:p text:style-name="common-al">Het bouwplan voorziet in het realiseren van 5 woningen op de hoek von Clermontplein - Bosstraat. Het bestaande pand von Clermontplein 60 zal worden gesloopt. Hiervoor is reeds een omgevingsvergunning verleend op 30-01-2018. </text:p>
            <text:p text:style-name="common-al"/>
            <text:p text:style-name="common-al"> De gemeenteraad heeft in de vergadering van 28 mei 2018 besloten om naar aanleiding van deze aanvraag omgevingsvergunning een ontwerp Verklaring van Geen Bedenkingen te verlenen. Daarbij is verder onder meer besloten dat wanneer er geen zienswijzen tegen de verklaring worden ingediend, deze verklaring als definitief zal worden beschouwd.</text:p>
            <text:p text:style-name="common-al"/>
            <text:p text:style-name="common-al">
            <text:span text:style-name="nadrukvet">Ter inzage</text:span>
          </text:p>
            <text:p text:style-name="common-al">Het ontwerpbesluit omgevingsvergunning, de bijbehorende ruimtelijke onderbouwing, de ontwerp Verklaring van Geen Bedenkingen en overige stukken liggen vanaf vrijdag 15 juni 2018 voor een periode van zes weken voor eenieder ter inzage in het gemeentehuis van Vaals. De openingstijden zijn van maandag tot en met vrijdag van 9.00 – 16.00 uur. De ontwerp-omgevingsvergunning wordt gepubliceerd op <text:a xlink:href="http://www.ruimtelijkeplannen.nl" xlink:type="simple">www.ruimtelijkeplannen.nl</text:a> (NL.IMRO.0981.OVRott53).</text:p>
            <text:p text:style-name="common-al"/>
            <text:p text:style-name="common-al">
            <text:span text:style-name="nadrukvet">Zienswijzen</text:span>
          </text:p>
            <text:p text:style-name="common-al">Gedurende de termijn van terinzagelegging kan iedereen gemotiveerd, mondeling maar bij voorkeur schriftelijk (geen email), zijn zienswijze over het ontwerpbesluit indienen. </text:p>
            <text:p text:style-name="common-al">Zienswijzen tegen de ontwerp-omgevingsvergunning kunnen worden gericht aan de gemeente Vaals, t.a.v. het College van Burgemeester en Wethouders, postbus 450, 6290 AL Vaals.  Een zienswijzen tegen de ontwerpverklaring van geen bedenkingen richt u aan de gemeenteraad van Vaals, postbus 450, 6290 AL Vaals. Voor het indienen van een mondelinge zienswijze kunt u contact opnemen met sector Ruimte,  cluster VROM, via tel. 043-3068568.</text:p>
            <text:p text:style-name="common-al"/>
            <text:p text:style-name="common-al">In de zienswijze moet worden aangegeven op welke onderdelen van het ontwerpbesluit dan wel de ontwerpverklaring van geen bedenkingen de zienswijze betrekking heeft. Wij maken u erop attent dat slechts beroep tegen de uiteindelijke omgevingsvergunning kan worden ingesteld door belanghebbenden, die tijdig een zienswijze naar voren hebben gebracht en door belanghebbenden, aan wie redelijkerwijs niet kan worden verweten dat zij tegen het ontwerpbesluit geen zienswijzen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8227</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7</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27</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ontwerpverklaring van geen bedenkingen inzake het oprichten van 5 appartementen op het perceel von Clermontplein 60 te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27</meta:user-defined>
    <meta:user-defined meta:name="OVERHEIDop.GmbID/DC.identifier">gmb-2018-128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AW 60</meta:user-defined>
    <meta:user-defined meta:name="OVERHEIDop.woonplaats">Vaals</meta:user-defined>
    <meta:user-defined meta:name="OVERHEIDop.straatnaam">Von Clermontplein</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465 309215</meta:user-defined>
    <meta:user-defined meta:name="OVERHEIDop.versieInformatie"/>
  </office:meta>
</office:document-meta>
</file>