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holen houdende regels omtrent gesloten jeugdhulp Mandaat- en machtigingsbesluit plaatsing gesloten jeugdhulp in vrijwillig kader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THOLEN</text:span>
          </text:p>
            <text:p text:style-name="al"/>
            <text:p text:style-name="al">
            <text:span text:style-name="nadrukvet">Gelet op </text:span>artikel 6.1.8 van de Jeugdwet en op titel 10.1 “Mandaat, delegatie en attributie” van de Algemene wet bestuursrecht;</text:p>
            <text:p text:style-name="al"/>
            <text:p text:style-name="al">
            <text:span text:style-name="nadrukvet">Overwegende dat: </text:span>
          </text:p>
            <text:list text:style-name="id1-3-2-1-1-7">
              <text:list-item text:style-override="id1-3-2-1-1-7-1">
                <text:number>-</text:number>
                <text:p text:style-name="al">het college bevoegd is tot het indienen van een verzoek bij de rechter tot uithuisplaatsing van een jeugdige in een accommodatie voor gesloten jeugdhulp in het vrijwillig kader; </text:p>
              </text:list-item>
            </text:list>
            <text:list text:style-name="id1-3-2-1-1-8">
              <text:list-item text:style-override="id1-3-2-1-1-8-1">
                <text:number>-</text:number>
                <text:p text:style-name="al">de gecertificeerde instelling (GI) Stichting Intervence de toeleiding vaneen jeugdige naar gesloten jeugdhulp in het gedwongen kader uitvoeren voor de gemeente Tholen, gelet op hun deskundigheid;</text:p>
              </text:list-item>
            </text:list>
            <text:list text:style-name="id1-3-2-1-1-9">
              <text:list-item text:style-override="id1-3-2-1-1-9-1">
                <text:number>-</text:number>
                <text:p text:style-name="al">de gecertificeerde instelling (GI) Stichting Intervence ook bij uithuisplaatsing van een jeugdige in een accommodatie voor gesloten jeugdhulp in het vrijwillig kader de feitelijke toeleiding verzorgt (zorgdragen voor de verplichte verklaring van een gekwalificeerde gedragswetenschapper, aanwezig zijn bij de zitting en zorgdragen voor feitelijke plaatsing in de accommodatie);</text:p>
                <text:p text:style-name="al"/>
              </text:list-item>
              <text:list-item text:style-override="id1-3-2-1-1-9-2">
                <text:number>-</text:number>
                <text:p text:style-name="al">het een mandaat en machtiging betreft aan een niet ondergeschikte ingevolge artikel 10.4 Awb, zodat het besluit de instemming behoeft van de gecertificerde instelling (GI) Stichting Intervence;</text:p>
              </text:list-item>
            </text:list>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de gecertificeerde instelling (GI) Stichting Intervence, gevestigd te Middelburg aan de Roozenburglaan 89 (4337JB), Postbus 62 (4330 AB te Middelburg), te mandateren om namens het college op grond van artikel 6.1.2 vijfde lid van de Jeugdwet te bepalen dat een voorziening op het gebied van jeugdhulp en verblijf niet zijnde verblijf bij een pleegouder op vrijwillige basis nodig is en kan worden verleend, mits aan de overige voorwaarden die de wet daarvoor stelt kan worden voldaan.</text:p>
            <text:p text:style-name="al">En </text:p>
            <text:p text:style-name="al">om de gecertificeerde instelling (GI) Stichting Intervence te machtigen  tot het verrichten van alle handelingen die noodzakelijk zijn om deze beslissing te kunnen effectueren, waaronder in ieder geval begrepen:</text:p>
            <text:p text:style-name="al"/>
            <text:list text:style-name="id1-3-2-2-1-7">
              <text:list-item text:style-override="id1-3-2-2-1-7-1">
                <text:number>-</text:number>
                <text:p text:style-name="al">het indienen van een verzoek aan de Kinderrechter als bedoeld in artikel 6.1.8 van de Jeugdwet;</text:p>
              </text:list-item>
              <text:list-item text:style-override="id1-3-2-2-1-7-2">
                <text:number>-</text:number>
                <text:p text:style-name="al">het zorgdragen voor een instemmende verklaring van een gekwalificeerde gedragswetenschapper als bedoeld in artikel 6.1.2 zesde lid Jeugdwet;</text:p>
              </text:list-item>
              <text:list-item text:style-override="id1-3-2-2-1-7-3">
                <text:number>-</text:number>
                <text:p text:style-name="al">dat op de eerste werkdag na de uitoefening van het mandaat, de gecertificeerde instelling(GI) Stichting Intervence telefonisch de gemeente Tholen informeert, en vervolgens bevestigt per beveiligde emailverbinding over deze uitoefening van het mandaat en tevens in overleg treedt met deze gemeente over het vervolg. </text:p>
              </text:list-item>
            </text:list>
            <text:p text:style-name="al"> </text:p>
            <text:p text:style-name="al">Dit mandaat- en machtigingsbesluit geldt voor onbepaalde tijd en eindigt wanneer het college dit besluit intrekt.</text:p>
            <text:p text:style-name="al"/>
            <text:p text:style-name="al"/>
          </text:section>
        </text:section>
        <text:section text:name="regeling-sluiting_id1-3-2-3" text:style-name="regeling-sluiting">
          <text:section text:name="gegeven_id1-3-2-3-1" text:style-name="gegeven">
            <text:p text:style-name="dagtekening">
            <text:span text:style-name="datum">Tholen, 5 juni 2018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text:p>
            <text:p><text:span text:style-name="functie">Middelburg,</text:span></text:p>
            <text:p><text:span text:style-name="functie">bestuurder van Intervence</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 en wethouders van Thol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secretaris </text:span></text:p>
            <text:p><text:span text:style-name="functie">S. Nieuwkoop </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de burgemeester</text:span></text:p>
            <text:p><text:span text:style-name="functie">G.J. van de Velde-de Wilde</text:span></text:p>
          </text:section>
          <text:section text:name="ondertekening_id1-3-2-3-14">
            <text:p><text:span text:style-name="functie"/></text:p>
          </text:section>
          <text:section text:name="ondertekening_id1-3-2-3-1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822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2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2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holen houdende regels omtrent gesloten jeugdhulp Mandaat- en machtigingsbesluit plaatsing gesloten jeugdhulp in vrijwillig ka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8222</meta:user-defined>
    <meta:user-defined meta:name="OVERHEIDop.GmbID/DC.identifier">gmb-2018-128222</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Gemeente/DC.spatial">Tholen</meta:user-defined>
    <meta:user-defined meta:name="DC.source">artikel 6.1.8 van de Jeugdwet;1.0:c:BWBR0034925&amp;artikel=6.1.8&amp;g=2018-01-01</meta:user-defined>
    <meta:user-defined meta:name="DC.source">titel 10.1 van de Algemene wet bestuursrecht;1.0:c:BWBR0005537&amp;titeldeel=10.1&amp;g=2018-06-13</meta:user-defined>
    <meta:user-defined meta:name="DCTERMS.alternative">Mandaat- en machtigingsbesluit plaatsing gesloten jeugdhulp in vrijwillig kader </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6-22</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betreftRegeling">CVDR610863_1</meta:user-defined>
    <meta:user-defined meta:name="OVERHEIDop.versieInformatie"/>
  </office:meta>
</office:document-meta>
</file>