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westmaasenwaal omgevingsvergunning bouwen voor het plaatsen van een dakkapel aan de voorzijde van de woning Kweldam 6 Wamel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8221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221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westmaasenwaal omgevingsvergunning bouwen voor het plaatsen van een dakkapel aan de voorzijde van de woning Kweldam 6 Wamel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221</meta:user-defined>
    <meta:user-defined meta:name="OVERHEIDop.GmbID/DC.identifier">gmb-2018-1282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EC 6</meta:user-defined>
    <meta:user-defined meta:name="OVERHEIDop.woonplaats">Wamel</meta:user-defined>
    <meta:user-defined meta:name="OVERHEIDop.straatnaam">Kweldam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1397 432571</meta:user-defined>
    <meta:user-defined meta:name="OVERHEIDop.versieInformatie"/>
  </office:meta>
</office:document-meta>
</file>