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maart 2018 Omloop van Schijndel/ grote prijs JOZO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18 een besluit genomen op de aanvraag voor een evenementenvergunning op locatie Duin II en omgeving te Schijndel. De aangevraagde vergunning is <text:span text:style-name="nadrukvet">verleend</text:span>.</text:p>
            <text:p text:style-name="common-al">
            <text:span text:style-name="nadrukvet">Gegevens</text:span>
          </text:p>
            <text:p text:style-name="common-al">Omschrijving: 4 maart 2018 Omloop van Schijndel/ grote prijs JOZON</text:p>
            <text:p text:style-name="common-al">Locatie: Duin II en omgeving te Schijndel</text:p>
            <text:p text:style-name="common-al">Zaaknummer: VEV-2017-182</text:p>
            <text:p text:style-name="common-al">
            <text:span text:style-name="nadrukvet">Bezwaar en voorlopige voorziening</text:span>
          </text:p>
            <text:p text:style-name="common-al">Tegen dit besluit kunnen belanghebbenden op grond van de Algemene wet bestuursrecht binnen zes weken vanaf 19 januar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2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4 maart 2018 Omloop van Schijndel/ grote prijs JOZ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22</meta:user-defined>
    <meta:user-defined meta:name="OVERHEIDop.GmbID/DC.identifier">gmb-2018-12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TK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98.9 402011.65</meta:user-defined>
    <meta:user-defined meta:name="OVERHEIDop.versieInformatie"/>
  </office:meta>
</office:document-meta>
</file>