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rklaan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arklaan 40, 3016BC, transformeren van een bestaand kantoorpand naar 7 woningen (datum besluit 13-06-2018, dossiernummer OMV.18.04.0041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21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1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1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rk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16</meta:user-defined>
    <meta:user-defined meta:name="OVERHEIDop.GmbID/DC.identifier">gmb-2018-128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C 40</meta:user-defined>
    <meta:user-defined meta:name="OVERHEIDop.woonplaats">Rotterdam</meta:user-defined>
    <meta:user-defined meta:name="OVERHEIDop.straatnaam">Park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77 435797</meta:user-defined>
    <meta:user-defined meta:name="OVERHEIDop.versieInformatie"/>
  </office:meta>
</office:document-meta>
</file>