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aringvlietstraat 51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is verleend:</text:p>
            <text:p text:style-name="common-al"/>
            <text:p text:style-name="common-al">
            <text:span text:style-name="nadrukvet">Aanvraag:</text:span>
          </text:p>
            <text:p text:style-name="common-al">Z-18-33465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feest op 23 juni 2018 op eigen terrein</text:p>
            <text:p text:style-name="common-al">
            <text:span text:style-name="nadrukvet">Locatie: Haringvlietstraat 515 Dordrecht</text:span>
          </text:p>
            <text:p text:style-name="common-al">Datum besluit: 14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21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1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1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Haringvlietstraat 51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215</meta:user-defined>
    <meta:user-defined meta:name="OVERHEIDop.GmbID/DC.identifier">gmb-2018-128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EM 5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021.63 424961.75</meta:user-defined>
    <meta:user-defined meta:name="OVERHEIDop.versieInformatie"/>
  </office:meta>
</office:document-meta>
</file>