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lebesstraat 12: Celebesstraat 1216 tm 20-07-2018 Tijdelijke slaapplaats tijdens de Vierdaagse voor lopers ontheff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6-2018</text:p>
            <text:p text:style-name="common-al">
            <text:span text:style-name="nadrukvet">Omschrijving: </text:span>Celebesstraat 1216 tm 20-07-2018 Tijdelijke slaapplaats tijdens de Vierdaagse voor lopers ontheff (Celebesstraat 12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07654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02-2018</text:p>
            <text:p text:style-name="common-al">
            <text:span text:style-name="nadrukvet">Definitieve beschikking verzonden: </text:span>14-06-2018</text:p>
            <text:p text:style-name="common-al">
            <text:span text:style-name="nadrukvet">Einddatum beroeptermijn: </text:span>26-07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15 juni 2018 tot en met 26 jul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15A628E9-0136-4EF9-8594-3DDB1DDE9ED9" xlink:type="simple">http://www.nijmegen.nl/vergunningpagina/?guid=15A628E9-0136-4EF9-8594-3DDB1DDE9ED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8207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207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207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lebesstraat 12: Celebesstraat 1216 tm 20-07-2018 Tijdelijke slaapplaats tijdens de Vierdaagse voor lopers ontheff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207</meta:user-defined>
    <meta:user-defined meta:name="OVERHEIDop.GmbID/DC.identifier">gmb-2018-1282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KD 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38.21 427643.79</meta:user-defined>
    <meta:user-defined meta:name="OVERHEIDop.versieInformatie"/>
  </office:meta>
</office:document-meta>
</file>