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3-15: Wilhelminasingel 13-15,16 tm 20-07-2018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8</text:p>
            <text:p text:style-name="common-al">
            <text:span text:style-name="nadrukvet">Omschrijving: </text:span>Wilhelminasingel 13-15,16 tm 20-07-2018, Ontheffing DHW (Wilhelminasingel 13-1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76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18</text:p>
            <text:p text:style-name="common-al">
            <text:span text:style-name="nadrukvet">Definitieve beschikking verzonden: </text:span>14-06-2018</text:p>
            <text:p text:style-name="common-al">
            <text:span text:style-name="nadrukvet">Einddatum beroeptermijn: </text:span>2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5 juni 2018 tot en met 2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EBE5F40B-065E-42AD-86D9-8E30946376EF" xlink:type="simple">http://www.nijmegen.nl/vergunningpagina/?guid=EBE5F40B-065E-42AD-86D9-8E30946376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20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0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0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ingel 13-15: Wilhelminasingel 13-15,16 tm 20-07-2018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206</meta:user-defined>
    <meta:user-defined meta:name="OVERHEIDop.GmbID/DC.identifier">gmb-2018-128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4.57 428153.11</meta:user-defined>
    <meta:user-defined meta:name="OVERHEIDop.versieInformatie"/>
  </office:meta>
</office:document-meta>
</file>