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tenaerpad 32: Cortenaerpad 32,16 tm 20-07-2018 tijdelijke slaapplaats vierdaagse , Ontheff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18</text:p>
            <text:p text:style-name="common-al">
            <text:span text:style-name="nadrukvet">Omschrijving: </text:span>Cortenaerpad 32,16 tm 20-07-2018 tijdelijke slaapplaats vierdaagse , Ontheffing DHW (Cortenaerpad 32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0768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2-2018</text:p>
            <text:p text:style-name="common-al">
            <text:span text:style-name="nadrukvet">Definitieve beschikking verzonden: </text:span>14-06-2018</text:p>
            <text:p text:style-name="common-al">
            <text:span text:style-name="nadrukvet">Einddatum beroeptermijn: </text:span>26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5 juni 2018 tot en met 26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96CA00C8-D4DD-4B88-8F4F-CF3008D825DB" xlink:type="simple">http://www.nijmegen.nl/vergunningpagina/?guid=96CA00C8-D4DD-4B88-8F4F-CF3008D825D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205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205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205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rtenaerpad 32: Cortenaerpad 32,16 tm 20-07-2018 tijdelijke slaapplaats vierdaagse , Ontheffing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205</meta:user-defined>
    <meta:user-defined meta:name="OVERHEIDop.GmbID/DC.identifier">gmb-2018-128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GD 1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51.11 427808.07</meta:user-defined>
    <meta:user-defined meta:name="OVERHEIDop.versieInformatie"/>
  </office:meta>
</office:document-meta>
</file>