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 Park: 22 t/m 24 juni 2018, Valkhof Park, Valkhof Theater Avenue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22 t/m 24 juni 2018, Valkhof Park, Valkhof Theater Avenue, Ontheffing DHW (Valkhof 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34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5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A06A2FD-BF86-4445-8CE6-1029332C433A" xlink:type="simple">http://www.nijmegen.nl/vergunningpagina/?guid=CA06A2FD-BF86-4445-8CE6-1029332C43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 Park: 22 t/m 24 juni 2018, Valkhof Park, Valkhof Theater Avenue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4</meta:user-defined>
    <meta:user-defined meta:name="OVERHEIDop.GmbID/DC.identifier">gmb-2018-12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