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29 juni 2018, Lentse Warande, Eiland Run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29 juni 2018, Lentse Warande, Eiland Run, Ontheffing DHW (Lentse Waran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34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147C657-89DF-43AD-AC5D-E383A6877A5D" xlink:type="simple">http://www.nijmegen.nl/vergunningpagina/?guid=E147C657-89DF-43AD-AC5D-E383A6877A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29 juni 2018, Lentse Warande, Eiland Run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3</meta:user-defined>
    <meta:user-defined meta:name="OVERHEIDop.GmbID/DC.identifier">gmb-2018-12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