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elftweg 1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Delftweg 106, 3043NA, vergroten van de garageboxen door er een verdieping op te plaatsen. De ruimten op de verdieping zijn intern bereikbaar via een separate toegang. (datum besluit 11-06-2018, dossiernummer OMV.18.04.00489)</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20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0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20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elftweg 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202</meta:user-defined>
    <meta:user-defined meta:name="OVERHEIDop.GmbID/DC.identifier">gmb-2018-128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43NA 106a</meta:user-defined>
    <meta:user-defined meta:name="OVERHEIDop.woonplaats">Rotterdam</meta:user-defined>
    <meta:user-defined meta:name="OVERHEIDop.straatnaam">Delftweg</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8339 440123</meta:user-defined>
    <meta:user-defined meta:name="OVERHEIDop.versieInformatie"/>
  </office:meta>
</office:document-meta>
</file>