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Hatert: 24 juni 2018, winkelcentrum Hatert, ontheffing art 35 drank- en horeca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8</text:p>
            <text:p text:style-name="common-al">
            <text:span text:style-name="nadrukvet">Omschrijving: </text:span>24 juni 2018, winkelcentrum Hatert, ontheffing art 35 drank- en horecawet (winkelcentrum Hater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12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8</text:p>
            <text:p text:style-name="common-al">
            <text:span text:style-name="nadrukvet">Definitieve beschikking verzonden: </text:span>12-06-2018</text:p>
            <text:p text:style-name="common-al">
            <text:span text:style-name="nadrukvet">Einddatum beroeptermijn: </text:span>24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ni 2018 tot en met 24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C06D4E25-DB1E-4C15-AA59-C17E2CBB2666" xlink:type="simple">http://www.nijmegen.nl/vergunningpagina/?guid=C06D4E25-DB1E-4C15-AA59-C17E2CBB26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20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Hatert: 24 juni 2018, winkelcentrum Hatert, ontheffing art 35 drank- en horecaw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01</meta:user-defined>
    <meta:user-defined meta:name="OVERHEIDop.GmbID/DC.identifier">gmb-2018-128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