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Julianapark, 22 t/m 24 juni 2018, onth art 35 DHW, Mout Bier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Julianapark, 22 t/m 24 juni 2018, onth art 35 DHW, Mout Bierfestival (Juliana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48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C58B139-CA29-4ABF-8D03-AC7482EF7B17" xlink:type="simple">http://www.nijmegen.nl/vergunningpagina/?guid=9C58B139-CA29-4ABF-8D03-AC7482EF7B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0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0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Julianapark, 22 t/m 24 juni 2018, onth art 35 DHW, Mout Bier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00</meta:user-defined>
    <meta:user-defined meta:name="OVERHEIDop.GmbID/DC.identifier">gmb-2018-12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8.27 427928.49</meta:user-defined>
    <meta:user-defined meta:name="OVERHEIDop.versieInformatie"/>
  </office:meta>
</office:document-meta>
</file>