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16 tm 24 juni 2018, Plein 1944, Zomer kermis Nijmegen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8</text:p>
            <text:p text:style-name="common-al">
            <text:span text:style-name="nadrukvet">Omschrijving: </text:span>16 tm 24 juni 2018, Plein 1944, Zomer kermis Nijmegen 2018 (Plein 1944)</text:p>
            <text:p text:style-name="common-al">
            <text:span text:style-name="nadrukvet">Activiteiten: </text:span>; </text:p>
            <text:p text:style-name="common-al">
            <text:span text:style-name="nadrukvet">Zaaknummer: </text:span>Z18.0207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4-2018</text:p>
            <text:p text:style-name="common-al">
            <text:span text:style-name="nadrukvet">Definitieve beschikking verzonden: </text:span>13-06-2018</text:p>
            <text:p text:style-name="common-al">
            <text:span text:style-name="nadrukvet">Einddatum bezwaartermijn: </text:span>25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18 tot en met 25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600C7D4-A171-40C4-B18E-B92388E8F38F" xlink:type="simple">http://www.nijmegen.nl/vergunningpagina/?guid=1600C7D4-A171-40C4-B18E-B92388E8F3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9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9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9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16 tm 24 juni 2018, Plein 1944, Zomer kermis Nijmegen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99</meta:user-defined>
    <meta:user-defined meta:name="OVERHEIDop.GmbID/DC.identifier">gmb-2018-128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