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58: Fransestraat 58, Mi Barrio, optrede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18</text:p>
            <text:p text:style-name="common-al">
            <text:span text:style-name="nadrukvet">Omschrijving: </text:span>Fransestraat 58, Mi Barrio, optreden nieuwe leidinggevende (Fransestraat 5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85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8</text:p>
            <text:p text:style-name="common-al">
            <text:span text:style-name="nadrukvet">Definitieve beschikking verzonden: </text:span>14-06-2018</text:p>
            <text:p text:style-name="common-al">
            <text:span text:style-name="nadrukvet">Einddatum bezwaartermijn: </text:span>2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18 tot en met 2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E705066-FE83-4A62-AD78-FDA555982A57" xlink:type="simple">http://www.nijmegen.nl/vergunningpagina/?guid=8E705066-FE83-4A62-AD78-FDA555982A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98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98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58: Fransestraat 58, Mi Barrio, optrede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98</meta:user-defined>
    <meta:user-defined meta:name="OVERHEIDop.GmbID/DC.identifier">gmb-2018-128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