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 3: 6 juli 2018, Steinweglaan 3, wedstrijd van NEC AV- NEC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18</text:p>
            <text:p text:style-name="common-al">
            <text:span text:style-name="nadrukvet">Omschrijving: </text:span>6 juli 2018, Steinweglaan 3, wedstrijd van NEC AV- NEC (Steinweglaan 3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8.027284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5-2004</text:p>
            <text:p text:style-name="common-al">
            <text:span text:style-name="nadrukvet">Definitieve beschikking verzonden: </text:span>14-06-2018</text:p>
            <text:p text:style-name="common-al">
            <text:span text:style-name="nadrukvet">Einddatum bezwaartermijn: </text:span>26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18 tot en met 26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09555F8-00B9-4F39-BBC3-549DD5400B1A" xlink:type="simple">http://www.nijmegen.nl/vergunningpagina/?guid=709555F8-00B9-4F39-BBC3-549DD5400B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197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97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97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 3: 6 juli 2018, Steinweglaan 3, wedstrijd van NEC AV- NEC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197</meta:user-defined>
    <meta:user-defined meta:name="OVERHEIDop.GmbID/DC.identifier">gmb-2018-128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