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28: In de Betouwstraat 28, Saldebar Munt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In de Betouwstraat 28, Saldebar Munt, overname bestaand bedrijf (In de Betouwstraat 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5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zwaar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00FD21-42B8-4E00-A9F0-00EA38078565" xlink:type="simple">http://www.nijmegen.nl/vergunningpagina/?guid=D200FD21-42B8-4E00-A9F0-00EA380785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28: In de Betouwstraat 28, Saldebar Munt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96</meta:user-defined>
    <meta:user-defined meta:name="OVERHEIDop.GmbID/DC.identifier">gmb-2018-12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