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Radonstraat 250, 2718 T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9 mei 2018 een melding Activiteitenbesluit milieubeheer is ontvangen voor het oprichten van een inrichting die meetinstrumenten repareert, kalibreert en de apparatuur hiervoor vervaardigd. De locatie betreft<text:span text:style-name="nadrukvet"> Radonstraat 250, </text:span><text:span text:style-name="nadrukvet">2718 TA</text:span><text:span text:style-name="nadrukvet"> te Zoetermeer </text:span>(zaaknummer 00518202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819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Radonstraat 250, 2718 T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192</meta:user-defined>
    <meta:user-defined meta:name="OVERHEIDop.GmbID/DC.identifier">gmb-2018-128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B 250</meta:user-defined>
    <meta:user-defined meta:name="OVERHEIDop.woonplaats">Zoetermeer</meta:user-defined>
    <meta:user-defined meta:name="OVERHEIDop.straatnaam">Rad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44 449871</meta:user-defined>
    <meta:user-defined meta:name="OVERHEIDop.versieInformatie"/>
  </office:meta>
</office:document-meta>
</file>