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Justaasweg 4 a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3 juni 2018 dat de aanvraag met zaaknummer <text:span text:style-name="nadrukvet">W-AOV180299 </text:span>voor het kappen van twee bomen op de locatie <text:span text:style-name="nadrukvet">Justaasweg 4 a in Axel </text:span>vergunningsvrij uitgevoerd mag worden.</text:p>
            <text:p text:style-name="common-al">Terneuzen, 20 jun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1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Justaasweg 4 a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190</meta:user-defined>
    <meta:user-defined meta:name="OVERHEIDop.GmbID/DC.identifier">gmb-2018-12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NB 4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222.35 364087.62</meta:user-defined>
    <meta:user-defined meta:name="OVERHEIDop.versieInformatie"/>
  </office:meta>
</office:document-meta>
</file>