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Oostwaarts 12, 2711 B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5 mei 2018 een melding Activiteitenbesluit milieubeheer is ontvangen voor het oprichten van een barista café. De locatie betreft<text:span text:style-name="nadrukvet"> Oostwaarts 12, 2711 BB te Zoetermeer </text:span>(zaaknummer 00518321).</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818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Oostwaarts 12, 2711 B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8189</meta:user-defined>
    <meta:user-defined meta:name="OVERHEIDop.GmbID/DC.identifier">gmb-2018-1281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BB 12</meta:user-defined>
    <meta:user-defined meta:name="OVERHEIDop.woonplaats">Zoetermeer</meta:user-defined>
    <meta:user-defined meta:name="OVERHEIDop.straatnaam">Oostwaarts</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23 452979</meta:user-defined>
    <meta:user-defined meta:name="OVERHEIDop.versieInformatie"/>
  </office:meta>
</office:document-meta>
</file>