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lozen van afvalwater i.v.m. autowasdag, Nathaliegang 263, 2719 C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voor het lozen van afvalwater i.v.m. autowasdag. De locatie betreft <text:span text:style-name="nadrukvet">Nathaliegang 263, </text:span><text:span text:style-name="nadrukvet">2719 CR </text:span><text:span text:style-name="nadrukvet">te Zoetermeer</text:span>.</text:p>
            <text:p text:style-name="common-al"/>
            <text:p text:style-name="common-al">
            <text:span text:style-name="nadrukvet">Bezwaar</text:span>
          </text:p>
            <text:p text:style-name="common-al">De beschikking is op 11 juni 2018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518336</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18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lozen van afvalwater i.v.m. autowasdag, Nathaliegang 263, 2719 C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186</meta:user-defined>
    <meta:user-defined meta:name="OVERHEIDop.GmbID/DC.identifier">gmb-2018-12818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R 263</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19 450981</meta:user-defined>
    <meta:user-defined meta:name="OVERHEIDop.versieInformatie"/>
  </office:meta>
</office:document-meta>
</file>