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mmastraat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mmastraat 65, 3181GC, uitbreiden van de bestaande erfafscheiding (met een hoogte van circa 1,9 meter) met circa 6 strekkende meter (datum besluit 13-06-2018, dossiernummer OMV.18.05.0013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18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mmastraat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84</meta:user-defined>
    <meta:user-defined meta:name="OVERHEIDop.GmbID/DC.identifier">gmb-2018-12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GC 65</meta:user-defined>
    <meta:user-defined meta:name="OVERHEIDop.woonplaats">Rozenburg</meta:user-defined>
    <meta:user-defined meta:name="OVERHEIDop.straatnaam">Emma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6191 435938</meta:user-defined>
    <meta:user-defined meta:name="OVERHEIDop.versieInformatie"/>
  </office:meta>
</office:document-meta>
</file>