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BURGERLIJKE STAND VAN DE GEMEENTE STICHTSE VECHT</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het gestelde in artikel 160 van de Gemeentewet waarbij de bevoegdheid tot het vaststellen, wijzigen en intrekken van rechtspositieregelingen voor het gemeentelijk personeel en gewezen personeel is opgedragen aan het college van Stichtse Vecht;</text:p>
            <text:p text:style-name="al"/>
            <text:p text:style-name="al">Gelet op het reglement houdende bepalingen ten aanzien van de ambtenaren van de burgerlijke stand, de buitengewone ambtenaren van de burgerlijke stand en de openstelling van het bureau van de burgerlijke stand, kortweg ‘ het Reglement op de burgerlijke stand’ genoemd, </text:p>
            <text:p text:style-name="al"/>
            <text:p text:style-name="al">Na overeenstemming met de medezeggenschapsorga(a)n(en);</text:p>
            <text:p text:style-name="al"/>
            <text:p text:style-name="al">Besluit vast te stellen de volgende</text:p>
            <text:p text:style-name="al">
            <text:span text:style-name="nadrukvet">RECHTSPOSITIEREGELING VOOR DE BUITENGEWOON AMBTENAAR BURGERLIJKE STAND VAN DE GEMEENTE STICHTSE VECH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Voor de toepassing van deze regeling wordt verstaan:</text:p>
            <text:p text:style-name="al"/>
            <text:p text:style-name="al">buitengewoon ambtenaar de bezoldigd buitengewoon ambtenaar van de burgerlijke stand, zoals bedoeld in het Reglement op de burgerlijke stand.</text:p>
            <text:p text:style-name="al"/>
            <text:p text:style-name="al">CAR/UWO De Collectieve Arbeidsvoorwaardenregeling/ Uitwerkingsovereenkomst van de sector gemeenten.</text:p>
            <text:p text:style-name="al"/>
          </text:section>
          <text:section text:name="artikel_id1-3-2-2-3" text:style-name="artikel">
            <text:p text:style-name="artikel_kop_titel"><text:span text:style-name="artikel_kop_label">Artikel</text:span> <text:span text:style-name="artikel_kop_nr">2</text:span> Aanstelling</text:p>
            <text:list text:style-name="id1-3-2-2-3-2">
              <text:list-item text:style-override="id1-3-2-2-3-2-1">
                <text:number>1.</text:number>
                <text:p text:style-name="al">Aanstelling geschiedt in vaste dienst of in tijdelijke dienst voor bepaalde tijd.</text:p>
              </text:list-item>
              <text:list-item text:style-override="id1-3-2-2-3-2-2">
                <text:number>2.</text:number>
                <text:p text:style-name="al">Een aanstelling voor bepaalde tijd eindigt van rechtswege.</text:p>
                <text:p text:style-name="al"/>
              </text:list-item>
            </text:list>
          </text:section>
          <text:section text:name="artikel_id1-3-2-2-4" text:style-name="artikel">
            <text:p text:style-name="artikel_kop_titel"><text:span text:style-name="artikel_kop_label">Artikel</text:span> <text:span text:style-name="artikel_kop_nr">3</text:span> Bezoldiging</text:p>
            <text:p text:style-name="al">1. De buitengewoon ambtenaar ontvangt een salaris in de vorm van een vergoeding per voltrokken huwelijk of geregistreerd partnerschap gelijk aan vier en een half maal het uurloon behorende bij het hoogste bedrag van schaal 8, bijlage IIa van de CAR/UWO.</text:p>
            <text:p text:style-name="al">2. De vergoeding bedoeld in lid 1, wordt opgehoogd met het percentage, genoemd in artikel 3:28 lid 2 sub b van de CAR/UWO (voorheen de eindejaarsuitkering) en met 8% (voorheen de vakantietoelage). </text:p>
            <text:p text:style-name="al">3. De vergoeding bedoeld in lid 1 wordt opgehoogd met een percentage van 8,6% ter compensatie van het niet genieten van het vakantieverlof. </text:p>
            <text:p text:style-name="al"/>
          </text:section>
          <text:section text:name="artikel_id1-3-2-2-5" text:style-name="artikel">
            <text:p text:style-name="artikel_kop_titel"><text:span text:style-name="artikel_kop_label">Artikel</text:span> <text:span text:style-name="artikel_kop_nr">4</text:span> Reiskosten</text:p>
            <text:p text:style-name="al">Indien de buitengewoon ambtenaar in het kader van de voorbereiding op een huwelijksvoltrekking of geregistreerd partnerschap het aanstaande bruidspaar bezoekt, is de regeling reis- en verblijfskosten gemeente Stichtse Vecht van toepassing.</text:p>
            <text:p text:style-name="al"/>
          </text:section>
          <text:section text:name="artikel_id1-3-2-2-6" text:style-name="artikel">
            <text:p text:style-name="artikel_kop_titel"><text:span text:style-name="artikel_kop_label">Artikel</text:span> <text:span text:style-name="artikel_kop_nr">5</text:span> Aanspraken bij ziekte</text:p>
            <text:p text:style-name="al">1. Bij ziekte van de buitengewoon ambtenaar zijn de artikelen 7:1, 7:2, 7:3, 7:9 tot en met 7:14 en 7:19 tot en met 7:21 van de van de CAR/UWO van overeenkomstige toepassing.</text:p>
            <text:p text:style-name="al">2. 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4. Het college kan nadere regels stellen. </text:p>
            <text:p text:style-name="al"/>
          </text:section>
          <text:section text:name="artikel_id1-3-2-2-7" text:style-name="artikel">
            <text:p text:style-name="artikel_kop_titel"><text:span text:style-name="artikel_kop_label">Artikel</text:span> <text:span text:style-name="artikel_kop_nr">6</text:span> Ontslag en schorsing</text:p>
            <text:p text:style-name="al">1. Ontslag kan worden verleend overeenkomstig de artikelen 8:1, 8:2a, en 8:3, 8:4, 8:5 en 8:5a, 8:6; 8:7, 8:8, 8:12 en 8:12:1 en 8:13 van de CAR/UWO.</text:p>
            <text:p text:style-name="al">2. De buitengewoon ambtenaar van de burgerlijke stand die in dienst was per 1 januari 2011 (datum herindeling) wordt eervol ontslagen na het bereiken van de leeftijd van 75 jaar.</text:p>
            <text:p text:style-name="al">3. De buitengewoon ambtenaar van de burgerlijke stand die in dienst is gekomen na 1 januari 2011 wordt eervol ontslagen na het bereiken van de leeftijd van 70 jaar. </text:p>
            <text:p text:style-name="al">4. Schorsing van de buitengewoon ambtenaar vindt plaats overeenkomstig artikel 8:15:1 tot en met 8:15:3 van de CAR/UWO.</text:p>
            <text:p text:style-name="al"/>
            <text:p text:style-name="al"/>
          </text:section>
          <text:section text:name="artikel_id1-3-2-2-8"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text:p>
            <text:p text:style-name="al"/>
          </text:section>
          <text:section text:name="artikel_id1-3-2-2-9"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p text:style-name="al"/>
          </text:section>
          <text:section text:name="artikel_id1-3-2-2-10"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p text:style-name="al"/>
          </text:section>
          <text:section text:name="artikel_id1-3-2-2-11" text:style-name="artikel">
            <text:p text:style-name="artikel_kop_titel"><text:span text:style-name="artikel_kop_label">Artikel</text:span> <text:span text:style-name="artikel_kop_nr">10</text:span> </text:p>
            <text:p text:style-name="al">Deze gewijzigde regeling treedt in werking met ingang van 1 januari 2018 (n.a.v. de LOGA circulaire d.d.31 oktober 2017, kenmerk TAZ/U201700736) en komt in de plaats van de regeling met als ingangsdatum 1 januari 2013. </text:p>
            <text:p text:style-name="al"/>
          </text:section>
          <text:section text:name="artikel_id1-3-2-2-12" text:style-name="artikel">
            <text:p text:style-name="artikel_kop_titel"><text:span text:style-name="artikel_kop_label">Artikel</text:span> <text:span text:style-name="artikel_kop_nr">11</text:span> </text:p>
            <text:p text:style-name="al">Deze regeling kan worden aangehaald als de “Rechtspositieregeling voor de buitengewoon ambtenaar burgerlijke stand van de gemeente Stichtse Vecht”.</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vastgesteld op 20 februari 2018.</text:span></text:p>
            <text:p><text:span text:style-name="functie"/></text:p>
            <text:p><text:span text:style-name="functie">Burgemeester en wethouders van Stichtse Vecht</text:span></text:p>
            <text:p><text:span text:style-name="functie"/></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818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8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BURGERLIJKE STAND VAN DE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183</meta:user-defined>
    <meta:user-defined meta:name="OVERHEIDop.GmbID/DC.identifier">gmb-2018-128183</meta:user-defined>
    <meta:user-defined meta:name="OVERHEID.TaxonomieBeleidsagenda/OVERHEID.category">Recht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6-19</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0862_1</meta:user-defined>
    <meta:user-defined meta:name="OVERHEIDop.versieInformatie"/>
  </office:meta>
</office:document-meta>
</file>