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Beperkte milieutoets, Ooster Boekelweg 4 a,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juni 2018 besloten om de volgende aanvraag omgevingsvergunning te verlengen met een beslistermijn van 6 weken:</text:p>
            <text:p text:style-name="common-al">Beperkte milieutoets op het perceel Ooster Boekelweg 4 a, 1718 LN Hoogwoud (ingediend op 1 mei 2018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818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8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8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Beperkte milieutoets, Ooster Boekelweg 4 a,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82</meta:user-defined>
    <meta:user-defined meta:name="OVERHEIDop.GmbID/DC.identifier">gmb-2018-12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4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04 526394</meta:user-defined>
    <meta:user-defined meta:name="OVERHEIDop.versieInformatie"/>
  </office:meta>
</office:document-meta>
</file>