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Wet algemene bepalingen omgevingsrecht, stellen van maatwerk is ontvangen inzake een vetafscheider en slibvangput, Oostwaarts 12, 2711 B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aanvraag </text:span>
            </text:span>
          </text:p>
            <text:p text:style-name="common-al">
            <text:span text:style-name="nadrukvet">
              <text:span text:style-name="nadrukvet">Wet algemene bepalingen omgevingsrecht</text:span>
            </text:span>
          </text:p>
            <text:p text:style-name="common-al"/>
            <text:p text:style-name="common-al">
            <text:span text:style-name="nadrukvet">Onderwerp</text:span>
          </text:p>
            <text:p text:style-name="common-al">Omgevingsdienst Haaglanden maakt namens burgemeester en wethouders van Zoetermeer bekend dat op 25 mei 2018 een aanvraag tot het stellen van maatwerk is ontvangen inzake een vetafscheider en slibvangput. De locatie betreft<text:span text:style-name="nadrukvet"> Oostwaarts 12, 2711 BB te Zoetermeer </text:span>(zaaknummer 00520605).</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aanvraag ligt niet ter inzage en hier is geen bezwaar of beroep tegen mogelijk. De beschikking wordt later bekend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818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aanvraag, Wet algemene bepalingen omgevingsrecht, stellen van maatwerk is ontvangen inzake een vetafscheider en slibvangput, Oostwaarts 12, 2711 B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28181</meta:user-defined>
    <meta:user-defined meta:name="OVERHEIDop.GmbID/DC.identifier">gmb-2018-12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BB 12</meta:user-defined>
    <meta:user-defined meta:name="OVERHEIDop.woonplaats">Zoetermeer</meta:user-defined>
    <meta:user-defined meta:name="OVERHEIDop.straatnaam">Oostwaarts</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23 452979</meta:user-defined>
    <meta:user-defined meta:name="OVERHEIDop.versieInformatie"/>
  </office:meta>
</office:document-meta>
</file>