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ostplein 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Oostplein 97, 3011KW, plaatsen van één vlaggenmast met een hoogte van circa 8 meter nabij het “Mariniersmonument” op het Oostplein (datum besluit 13-06-2018, dossiernummer OMV.18.06.0021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18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ostplein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80</meta:user-defined>
    <meta:user-defined meta:name="OVERHEIDop.GmbID/DC.identifier">gmb-2018-12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KW 97</meta:user-defined>
    <meta:user-defined meta:name="OVERHEIDop.woonplaats">Rotterdam</meta:user-defined>
    <meta:user-defined meta:name="OVERHEIDop.straatnaam">Oost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688 437619</meta:user-defined>
    <meta:user-defined meta:name="OVERHEIDop.versieInformatie"/>
  </office:meta>
</office:document-meta>
</file>