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40, Enkhuizen</text:p>
            <text:p text:style-name="common-al">Voor: het plaatsen van dakramen, zonnepanelen en wijzigen bestemming</text:p>
            <text:p text:style-name="common-al">Datum verzonden: 11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1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4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78</meta:user-defined>
    <meta:user-defined meta:name="OVERHEIDop.GmbID/DC.identifier">gmb-2018-12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40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43 523967</meta:user-defined>
    <meta:user-defined meta:name="OVERHEIDop.versieInformatie"/>
  </office:meta>
</office:document-meta>
</file>