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Oosterdijk 4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Oosterdijk 47, Enkhuizen</text:p>
            <text:p text:style-name="common-al">Voor: het aanleggen van een paardenbak</text:p>
            <text:p text:style-name="common-al">Datum verzonden: 13-6-2018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817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7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7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Oosterdijk 4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177</meta:user-defined>
    <meta:user-defined meta:name="OVERHEIDop.GmbID/DC.identifier">gmb-2018-128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DB 47 e</meta:user-defined>
    <meta:user-defined meta:name="OVERHEIDop.woonplaats">Enkhuizen</meta:user-defined>
    <meta:user-defined meta:name="OVERHEIDop.straatnaam">Oosterdij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790 528627</meta:user-defined>
    <meta:user-defined meta:name="OVERHEIDop.versieInformatie"/>
  </office:meta>
</office:document-meta>
</file>