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bouwen van een woning, H.J.M. Keijzerlaan 31, 1715 AC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4 juni 2018 besloten om de volgende aanvraag omgevingsvergunning te verlengen met een beslistermijn van 6 weken:</text:p>
            <text:p text:style-name="common-al">het bouwen van een woning op het perceel H.J.M. Keijzerlaan 31, 1715 AC Spanbroek (ingediend op 25 april 2018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8175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7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7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bouwen van een woning, H.J.M. Keijzerlaan 31, 1715 AC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175</meta:user-defined>
    <meta:user-defined meta:name="OVERHEIDop.GmbID/DC.identifier">gmb-2018-128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C 33</meta:user-defined>
    <meta:user-defined meta:name="OVERHEIDop.woonplaats">Spanbroek</meta:user-defined>
    <meta:user-defined meta:name="OVERHEIDop.straatnaam">H.J.M. Keijzer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023 523839</meta:user-defined>
    <meta:user-defined meta:name="OVERHEIDop.versieInformatie"/>
  </office:meta>
</office:document-meta>
</file>