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estuin gelegen tussen Kanaalkade 48 en Elzasstraat 13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66 </text:span>voor het plaatsen van een prefab schuurtje op de locatie in de <text:span text:style-name="nadrukvet">moestuin gelegen tussen Kanaalkade 48 en Elzasstraat 13 in Axel </text:span>(kadastaal bekend F: 2685).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oestuin gelegen tussen Kanaalkade 48 en Elzasstraat 13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73</meta:user-defined>
    <meta:user-defined meta:name="OVERHEIDop.GmbID/DC.identifier">gmb-2018-12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AJ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190.03 364829.95</meta:user-defined>
    <meta:user-defined meta:name="OVERHEIDop.versieInformatie"/>
  </office:meta>
</office:document-meta>
</file>