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eming gegevens vertrek, H. Jafar, Kerklaan 14, Moordrecht</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common-al"/>
            <text:p text:style-name="common-al">
            <text:span text:style-name="nadrukvet">Naam en voorletters </text:span>H. Jafar</text:p>
            <text:p text:style-name="common-al">
            <text:span text:style-name="nadrukvet">Adres</text:span> Kerklaan 14 Moordrecht</text:p>
            <text:p text:style-name="last-al">
            <text:span text:style-name="nadrukvet">Datum beschikking</text:span> 17-1-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817</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17</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17</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H. Jafar, Kerklaan 14,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2817</meta:user-defined>
    <meta:user-defined meta:name="OVERHEIDop.GmbID/DC.identifier">gmb-2018-1281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XJ 14</meta:user-defined>
    <meta:user-defined meta:name="OVERHEIDop.woonplaats">Moordrecht</meta:user-defined>
    <meta:user-defined meta:name="OVERHEIDop.straatnaam">Kerklaan</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666 444579</meta:user-defined>
    <meta:user-defined meta:name="OVERHEIDop.versieInformatie"/>
  </office:meta>
</office:document-meta>
</file>