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de voorgevel op het perceel Noorderbrug 1A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18 een besluit genomen op de aanvraag met zaaknummer 2018-HZ-0247 voor een omgevingsvergunning voor het wijzigen van de voorgevel op locatie Noorderbrug 1A te Obda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8168</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168</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168</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wijzigen van de voorgevel op het perceel Noorderbrug 1A te Obdam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28168</meta:user-defined>
    <meta:user-defined meta:name="OVERHEIDop.GmbID/DC.identifier">gmb-2018-1281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GA 1a</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2889 521498</meta:user-defined>
    <meta:user-defined meta:name="OVERHEIDop.versieInformatie"/>
  </office:meta>
</office:document-meta>
</file>