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dakkapel aan de voorzijde, De Kroft 7, 1718 XV Hoogwou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Opmeer maken bekend dat op 14 juni 2018 de aanvraag omgevingsvergunning voor het plaatsen van een dakkapel aan de voorzijde op het perceel De Kroft 7, 1718 XV Hoogwoud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1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plaatsen van een dakkapel aan de voorzijde, De Kroft 7, 1718 XV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67</meta:user-defined>
    <meta:user-defined meta:name="OVERHEIDop.GmbID/DC.identifier">gmb-2018-12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XV 7</meta:user-defined>
    <meta:user-defined meta:name="OVERHEIDop.woonplaats">Hoogwoud</meta:user-defined>
    <meta:user-defined meta:name="OVERHEIDop.straatnaam">De Krof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302 525051</meta:user-defined>
    <meta:user-defined meta:name="OVERHEIDop.versieInformatie"/>
  </office:meta>
</office:document-meta>
</file>